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eakup</text:h>
      <text:p text:style-name="Standard"/>
      <text:p text:style-name="Standard">“Speakup” is the name I gave to our plain text markup language for transcripts.</text:p>
      <text:p text:style-name="Standard"/>
      <text:p text:style-name="Standard">In working on moving the code responsible for translating transcript markup to HTML to a custom PEAR module, I discovered anomalies in samples of transcripts submitted by filmmakers that did not fit our previous concept of transcript markup in the actual transcript texts. This has made it necessary to start over from the beginning, first by making a comprehensive survey of the text to determine what patterns must be matched and to tighten up rule definitions.</text:p>
      <text:p text:style-name="Standard"/>
      <text:p text:style-name="Standard">(Note: Some of the examples from Folkstreams have been altered to correct for submissions with zero mistakenly replacing oh in V/O.)</text:p>
      <text:p text:style-name="Standard"/>
      <text:p text:style-name="Standard">The examples did not fit our expectations.</text:p>
      <text:p text:style-name="Standard"/>
      <text:p text:style-name="Standard">Example #1</text:p>
      <text:p text:style-name="Standard"/>
      <text:p text:style-name="Standard">ELDRESS MARGUERITE: "For in the Kingdom of Heaven they neither marry or are given in marriage." It isn't to say that God or that Christ disapproved of marriage, only, if they wanted to live a Kingdom of Heaven life, if they wanted to prepare for the Kingdom of Heaven, a person has to be separate.</text:p>
      <text:p text:style-name="Standard"/>
      <text:p text:style-name="Standard">Multiple names in the name of the person speaking.</text:p>
      <text:p text:style-name="Standard"/>
      <text:p text:style-name="Standard">Example #2</text:p>
      <text:p text:style-name="Standard"/>
      <text:p text:style-name="Standard">NETSKY: Phillip is going to play something, if everybody could please be quiet.</text:p>
      <text:p text:style-name="Standard"/>
      <text:p text:style-name="Standard">Single surname used for name of person speaking.</text:p>
      <text:p text:style-name="Standard"/>
      <text:p text:style-name="Standard">Example #3</text:p>
      <text:p text:style-name="Standard"/>
      <text:p text:style-name="Standard">CATHERINE O'DANIEL: What a charming bonnet!</text:p>
      <text:p text:style-name="Standard"/>
      <text:p text:style-name="Standard">Apostrophe in Irish surname. (Made up example...not sure we have an actual sample, but must be addressed). Raises the question of what punctuation may occur in names, international names, etc.</text:p>
      <text:p text:style-name="Standard"/>
      <text:p text:style-name="Standard">Example #4</text:p>
      <text:p text:style-name="Standard"/>
      <text:p text:style-name="Standard">McG: I grew up in the third house down there, you know, from a little</text:p>
      <text:p text:style-name="Standard">bitty child until I went off to school. And when we were small, back</text:p>
      <text:p text:style-name="Standard">then, they would hire black women or any woman who would push us along</text:p>
      <text:p text:style-name="Standard">in a baby carriage, you know, and we’d yell and scream sometimes, and</text:p>
      <text:p text:style-name="Standard">they’d say, “Shut up. If you don’t shut up, the boogerman’ll get you,”</text:p>
      <text:p text:style-name="Standard">and they’d always point over here, and we got the idea there was</text:p>
      <text:p text:style-name="Standard">something about this hill up here.</text:p>
      <text:p text:style-name="Standard"/>
      <text:p text:style-name="Standard">Lowercase letter in name of person speaking. Generally, any name can be legibly rendered in uppercase, as it appears in the practice in most scripts. This highlights the name. However, how do we accommodate the lower case letter in "Mc" or "Mac?"</text:p>
      <text:p text:style-name="Standard"/>
      <text:p text:style-name="Standard">Example #5</text:p>
      <text:p text:style-name="Standard"/>
      <text:p text:style-name="Standard">SAPOZNIK (O/C): <text:s/>The thing is I don't really know. This is like a real potpourri of some of the stuff.</text:p>
      <text:p text:style-name="Standard"/>
      <text:p text:style-name="Standard">Off camera remark.</text:p>
      <text:p text:style-name="Standard"/>
      <text:p text:style-name="Standard">Example #6</text:p>
      <text:p text:style-name="Standard"/>
      <text:p text:style-name="Standard">PRISONER(V/O): I'd never seen so much work did, so many different things did with a hoe in all of my life when I come in prison. Man, we'd even build roads with the hoes, just hoes alone, we'd build roads.</text:p>
      <text:p text:style-name="Standard"/>
      <text:p text:style-name="Standard">Voice over commentary.</text:p>
      <text:p text:style-name="Standard"/>
      <text:p text:style-name="Standard">Example #7</text:p>
      <text:p text:style-name="Standard"/>
      <text:p text:style-name="Standard">SR. ELSIE: Sr. Aurelia Mace wrote in what is called the 'Family Journal' on Sunday in the early 1900's that there had been five cars that had passed the village that day, and she guessed that our days of peace and quiet were over. I don't know what she'd say today!</text:p>
      <text:p text:style-name="Standard"/>
      <text:p text:style-name="Standard">Period in name. Sr. Jr. Hon. etc. could occur in names.</text:p>
      <text:p text:style-name="Standard"/>
      <text:p text:style-name="Standard">Example #8</text:p>
      <text:p text:style-name="Standard"/>
      <text:p text:style-name="Standard">PREACHER #1: Everyone come, come this away just a few moments. <text:s/>After what the Lord has done, let’s worship God with this little boy and whoever else is seeking the Lord. <text:s/>At the baptismal moment, just move in closer, will you brother…Praise God, Praise God. <text:s/>He has done great things tonight. <text:s/>His spirit is here. <text:s/>I wonder if all over the building, you could just lift your hands to thank him for what he’s done tonight. <text:s/>Hallelujah. <text:s/>Everybody, please, join us. Thank you Lord, for your goodness. <text:s/>Thank you for your power. Thanks for your wonderful service, and thank the Lord because the word of God has gone forth, and heard the message of life, both in preaching and in singing…the melody has rung in our hearts. <text:s/>Now just reach out and shake hands with four people, right now, before you leave here, want to be around the altar, that’s fine. <text:s/>Praise Lord…</text:p>
      <text:p text:style-name="Standard"/>
      <text:p text:style-name="Standard">Number in name. Common feature of film scripts is that unnamed persons are given generic numbered names, such as BOY1 or GIRL #2.</text:p>
      <text:p text:style-name="Standard"/>
      <text:p text:style-name="Standard">Example #9</text:p>
      <text:p text:style-name="Standard"/>
      <text:p text:style-name="Standard">JOHN (HEALING PRAYER): ... you said, "By his stripes we are healed." We believe that this morning. Right now in Jesus' name, amen. Amen. That little head's a-cooling off already, praise God. Amen. [3]</text:p>
      <text:p text:style-name="Standard"/>
      <text:p text:style-name="Standard">Non-standard qualifier.</text:p>
      <text:p text:style-name="Standard"/>
      <text:p text:style-name="Standard">Example #10</text:p>
      <text:p text:style-name="Standard"/>
      <text:p text:style-name="Standard">SAPOZNIK (O/C): <text:s/>The thing is I don't really know. This is like a real potpourri of some of the stuff.</text:p>
      <text:p text:style-name="Standard"/>
      <text:p text:style-name="Standard">Note the extra whitespace between the colon and the start of dialog. The question of extended whitespace must be considered. Are we to restrict the submitted text to one space after the colon? One space between each word of the name? I think this is overly restrictive given the many examples from filmmakers who submit multiple spaces between these elements. We will need to accommodate a variable number of spaces in these cases. And may need to allow tabs or other whitespace to occur here. Not newlines I think.</text:p>
      <text:p text:style-name="Standard"/>
      <text:h text:style-name="Heading_20_2" text:outline-level="2"/>
      <text:p text:style-name="Standard"/>
      <text:h text:style-name="Heading_20_2" text:outline-level="2">Rationalizing our Markup</text:h>
      <text:p text:style-name="Standard"/>
      <text:p text:style-name="Standard">Our markup language for a transcript text needs to be more well defined and tightened. This document attempts to rationalize the markup language I developed for Folkstreams a couple of years ago.</text:p>
      <text:p text:style-name="Standard"/>
      <text:p text:style-name="Standard"/>
      <text:p text:style-name="Standard"/>
      <text:p text:style-name="Standard"/>
      <text:p text:style-name="Standard"/>
      <text:p text:style-name="Standard">The Song element will consist of multiple lines of text (crossing newlines) contained by start and end tags &lt;song&gt; and &lt;/song&gt;, the song content will not be allowed to contain any other markup, no descriptions, note references, etc.</text:p>
      <text:p text:style-name="Standard"/>
      <text:p text:style-name="Standard"/>
      <text:p text:style-name="Standard"/>
      <text:p text:style-name="Standard">The Description or Non-Verbal, will consist of free text enclosed in brackets (naturally, brackets being delimiters, may not appear within Descriptions). Counter to our previous guidelines, only brackets will be accepted as non-verbals. Any kind of non-verbal indication or explanation will be contained in brackets, no differentiation between indication and explanation is necessary, as in</text:p>
      <text:p text:style-name="Standard"/>
      <text:p text:style-name="Standard">[MUSIC PLAYS] (Sousa's Washington Post)</text:p>
      <text:p text:style-name="Standard"/>
      <text:p text:style-name="Standard">and instead would simply be</text:p>
      <text:p text:style-name="Standard"/>
      <text:p text:style-name="Standard">[MUSIC PLAYS</text:p>
      <text:p text:style-name="Standard"/>
      <text:p text:style-name="Standard">A single non-verbal per line, which must start on a new line will be allowed. Although, uppercase is recommended, mixed case may be used. If typing is too much, perhaps just brackets with mixed case or italicized text would be okay. I prefer uppercase or italics for indications of non-verbals like [laughs]. I suppose we have two uses, one for non-verbals, [laughs] [looks out window] and descriptions of shots like [INTERIOR, AUTOMOBILE. DONNY AND CHARLES SHERFEY DRIVING AND TALKING.].</text:p>
      <text:p text:style-name="Standard"/>
      <text:p text:style-name="Standard">Example</text:p>
      <text:p text:style-name="Standard"/>
      <text:p text:style-name="Standard">[INTERIOR, JOHN AND PAULINE'S HOUSE TRAILER, STANLEY, VIRGINIA.] </text:p>
      <text:p text:style-name="Standard"/>
      <text:p text:style-name="Standard">JOHN: And when I went in I set down about five seats from the front, over by, it'd be on the right side as you go down the aisle, and about five seats from the front. And everything that Milburn said, he had the longest finger I believe I ever saw, that night, and it was right at me. And I thought, "My Lord, who's been telling him stuff on me?" I mean, he was a-hitting me up one side and down the other one, you know. But when he made that altar call, which I didn't think he was ever going to do, but he finally did, out of there I went, buddy. And I made a commitment to Christ.</text:p>
      <text:p text:style-name="Standard"/>
      <text:p text:style-name="Standard">The one thing we cannot have is a description breaking up dialog text.</text:p>
      <text:p text:style-name="Standard"/>
      <text:p text:style-name="Standard">CHARLES: Well, mom and dad sang a lot at home, they were, especially when we were traveling to different places, going to different churches, us boys would be in the back and there was a lot of times we'd be punching each other, or pinching each other, you know, [STILL PHOTO OF JOHN AND BOYS, BACK OF OLD PONTIAC] just being typical boys we were always at each other. I think mom and dad in the front were trying to drown us out and they were singing "Just Give Me One More Day." Seemed like that's the song I remember the most: "Lord, Just Give Me One More Day." And they'd be singing at the top of their lungs. I think they were trying to drown the noise out. And of course, [LAUGHS] you get three boys in the back seat, it's hard to drown that noise out. [18]</text:p>
      <text:p text:style-name="Standard"/>
      <text:p text:style-name="Standard"/>
      <text:p text:style-name="Standard"/>
      <text:p text:style-name="Standard"/>
      <text:p text:style-name="Standard"/>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4-14T13:52:51</meta:creation-date>
    <dc:date>2007-04-14T13:53:10</dc:date>
    <dc:language>en-US</dc:language>
    <meta:editing-cycles>2</meta:editing-cycles>
    <meta:editing-duration>PT19S</meta:editing-duration>
    <meta:user-defined meta:name="Info 1"/>
    <meta:user-defined meta:name="Info 2"/>
    <meta:user-defined meta:name="Info 3"/>
    <meta:user-defined meta:name="Info 4"/>
    <meta:document-statistic meta:table-count="0" meta:image-count="0" meta:object-count="0" meta:page-count="4" meta:paragraph-count="54" meta:word-count="1367" meta:character-count="7617"/>
  </office:meta>
</office:document-meta>
</file>